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background-color="transparent" style:font-size-asian="11pt" style:font-name-complex="Verdana2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Verdana2"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font-weight="bold" fo:background-color="transparent" style:font-size-asian="11pt" style:font-weight-asian="bold" style:font-name-complex="Verdana2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2" fo:font-size="11pt" fo:language="es" fo:country="AR" fo:font-weight="bold" style:font-size-asian="11pt" style:font-weight-asian="bold" style:font-name-complex="Verdana2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" style:family="text">
      <style:text-properties style:font-name-complex="Verdana2"/>
    </style:style>
    <style:style style:name="T2" style:family="text">
      <style:text-properties style:font-name-complex="Verdana2" style:language-complex="zxx" style:country-complex="none"/>
    </style:style>
    <style:style style:name="T3" style:family="text">
      <style:text-properties fo:font-style="italic" style:font-style-asian="italic" style:font-name-complex="Verdana2"/>
    </style:style>
    <style:style style:name="T4" style:family="text">
      <style:text-properties fo:language="es" fo:country="ES" fo:font-weight="normal" style:font-weight-asian="normal" style:font-name-complex="Verdana2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<text:span text:style-name="T1">La Comisión de SEGURIDAD PÚBLICA ha considerado el proyecto de Ley 29351 FP - SI, de la señora diputada Gutiérrez y de los señores diputados Pullaro y Bermudez</text:span><text:span text:style-name="T3">,</text:span><text:span text:style-name="T1"> p</text:span><text:span text:style-name="T4">or el cual se regula el régimen de provisión, guarda y deposito de armamentos para el personal policial de la <text:s/>provincia</text:span><text:span text:style-name="T1">; y, por las razones expuestas en los fundamentos y las que podrá dar el miembro informante, <text:s/></text:span><text:span text:style-name="T2">aconseja la aprobación del mismo.</text:span></text:p>
      <text:p text:style-name="P4"/>
      <text:p text:style-name="P7">Sala de la Comisión, 26-11-14</text:p>
      <text:p text:style-name="P6"/>
      <text:p text:style-name="P7">FIRMANTES: ACUÑA – DANIELE – TONIOLLI – URRUTY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1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y="0.291cm" svg:width="7.398cm" svg:height="1.716cm" draw:z-index="0"><draw:image xlink:href="Pictures/10000000000003A8000000DD4ABAE745.jp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2:32:50</meta:creation-date>
    <meta:editing-duration>PT40M12S</meta:editing-duration>
    <meta:editing-cycles>20</meta:editing-cycles>
    <meta:generator>LibreOffice/3.5$Linux_X86_64 LibreOffice_project/350m1$Build-2</meta:generator>
    <dc:date>2014-11-27T09:18:47</dc:date>
    <dc:creator>comisiones </dc:creator>
    <meta:printed-by>comisiones </meta:printed-by>
    <meta:print-date>2014-11-26T14:57:31</meta:print-date>
    <meta:document-statistic meta:table-count="0" meta:image-count="1" meta:object-count="0" meta:page-count="1" meta:paragraph-count="5" meta:word-count="102" meta:character-count="594" meta:non-whitespace-character-count="495"/>
    <meta:template xlink:type="simple" xlink:actuate="onRequest" xlink:title="Predeterminado" xlink:href="../../../home/usuario109/Escritorio/ESTILOS%20LIBREOFFICE/Predeterminado.ott" meta:date="2014-09-23T12:32:50"/>
  </office:meta>
</office:document-meta>
</file>